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sin 88, 6211AK Maastricht. Kennisgeving nieuwe aanvraag omgevingsvergunning, het plaatsen van het kunstwerk "Paringswiel Libellen"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17</text:p>
            <text:p text:style-name="common-al">
            <text:span text:style-name="nadrukvet">Bassin 88, 6211AK Maastricht</text:span>
          </text:p>
            <text:p text:style-name="common-al">
            <text:span text:style-name="nadrukvet">het plaatsen van het kunstwerk "Paringswiel Libellen" op het dak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59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9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17</meta:user-defined>
    <dc:language>nl</dc:language>
    <meta:user-defined meta:name="OVERHEIDop.locatietype/OVERHEIDop.gebiedsmarkering">Punt</meta:user-defined>
    <meta:user-defined meta:name="DC.title">Bassin 88, 6211AK Maastricht. Kennisgeving nieuwe aanvraag omgevingsvergunning, het plaatsen van het kunstwerk "Paringswiel Libellen" op het da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96</meta:user-defined>
    <meta:user-defined meta:name="OVERHEIDop.GmbID/DC.identifier">gmb-2023-431596</meta:user-defined>
    <meta:user-defined meta:name="OVERHEIDop.versieInformatie"/>
  </office:meta>
</office:document-meta>
</file>