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straat 166E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Z2023-00000003 voor een omgevingsvergunning op locatie Peulenstraat 166<text:span text:style-name="sup">E</text:span> te Hardinxveld-Giessendam. De vergunning is verleend. Het besluit betreft : het gewijzigd uitvoeren van een eerder verleende vergunning. Het besluit is verzonden op 26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1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3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straat 166E te Hardinxveld-Giessen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59</meta:user-defined>
    <meta:user-defined meta:name="OVERHEIDop.GmbID/DC.identifier">gmb-2023-43159</meta:user-defined>
    <meta:user-defined meta:name="OVERHEIDop.versieInformatie"/>
  </office:meta>
</office:document-meta>
</file>