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legaliseren van het splitsen van een woning naar vier woningen op locatie Molenlaan 9, 2861 LA Bergambacht</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een aanvraag beschikking regulier behandelen ontvangen voor het legaliseren van het splitsen van een woning naar vier woningen op locatie Molenlaan 9, 2861 LA Bergambacht. De aanvraag is geregistreerd onder zaaknummer 193112017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5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1708</meta:user-defined>
    <meta:user-defined meta:name="DCTERMS.abstract">Projectomschrijving: Woning aan de Molenlaan 9 te Bergambacht worden 4 stuks wooneenheden en 4 stuks kamergewijze verhuur.</meta:user-defined>
    <dc:language>nl</dc:language>
    <meta:user-defined meta:name="OVERHEIDop.locatietype/OVERHEIDop.gebiedsmarkering">Punt</meta:user-defined>
    <meta:user-defined meta:name="DC.title">Kennisgeving ontvangst aanvraag voor een aanvraag beschikking regulier behandelen voor het legaliseren van het splitsen van een woning naar vier woningen op locatie Molenlaan 9, 2861 LA Bergambacht</meta:user-defined>
    <meta:user-defined meta:name="DCTERMS.W3CDTF/DCTERMS.available">2023-10-10</meta:user-defined>
    <meta:user-defined meta:name="DCTERMS.W3CDTF/OVERHEIDop.jaargang">2023</meta:user-defined>
    <meta:user-defined meta:name="OVERHEIDop.publicationIssue">431588</meta:user-defined>
    <meta:user-defined meta:name="OVERHEIDop.GmbID/DC.identifier">gmb-2023-431588</meta:user-defined>
    <meta:user-defined meta:name="OVERHEIDop.versieInformatie"/>
  </office:meta>
</office:document-meta>
</file>