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nleg of veranderen uitweg: Groene Kruislaan 1, Bellingwolde, verbreden uitweg, verzenddatum: 6 oktober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431586</text:span><text:line-break/><text:date style:data-style-name="dag" text:fixed="true" text:date-value="2023-10-10"/><text:line-break/><text:date style:data-style-name="jaar" text:fixed="true" text:date-value="2023-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1586</text:span><text:date style:data-style-name="nicedate" text:fixed="true" text:date-value="2023-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1586</text:span><text:date style:data-style-name="nicedate" text:fixed="true" text:date-value="2023-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Verleende omgevingsvergunning aanleg of veranderen uitweg: Groene Kruislaan 1, Bellingwolde, verbreden uitweg, verzenddatum: 6 oktober 2023</meta:user-defined>
    <meta:user-defined meta:name="DCTERMS.W3CDTF/DCTERMS.available">2023-10-10</meta:user-defined>
    <meta:user-defined meta:name="DCTERMS.W3CDTF/OVERHEIDop.jaargang">2023</meta:user-defined>
    <meta:user-defined meta:name="OVERHEIDop.publicationIssue">431586</meta:user-defined>
    <meta:user-defined meta:name="OVERHEIDop.GmbID/DC.identifier">gmb-2023-431586</meta:user-defined>
    <meta:user-defined meta:name="OVERHEIDop.versieInformatie"/>
  </office:meta>
</office:document-meta>
</file>