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96 zieke en of gevaarlijke bomen op diverse lokaties in de gemeen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Jsselstr., A. de Ruyterln, A. van Ostadestr., Zilverlaan, Briljantstr., Kloosterstr, Leliesingel, L. Henriettestr, Ranonkelstr., Voermanstr. Plutoln, Diephuisstr., J. Mulderstr., Nachtegaalstr, Zaagmuldersweg te Groningen</text:p>
                  </table:table-cell>
                  <table:table-cell table:style-name="entry" table:number-rows-spanned="1" table:number-columns-spanned="1">
                    <text:p text:style-name="table_al">9725 GH</text:p>
                  </table:table-cell>
                  <table:table-cell table:style-name="entry" table:number-rows-spanned="1" table:number-columns-spanned="1">
                    <text:p text:style-name="table_al">verwijderen 96 zieke en of gevaarlijke bomen diverse lokaties in gemeente Groningen (kapprogramma voorjaar 2024) (ontvangstdatum 03-10-2023, dossiernummer 2023764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7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4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wijderen van 96 zieke en of gevaarlijke bomen op diverse lokaties in de gemeente Groningen</meta:user-defined>
    <meta:user-defined meta:name="DCTERMS.W3CDTF/DCTERMS.available">2023-10-10</meta:user-defined>
    <meta:user-defined meta:name="DCTERMS.W3CDTF/OVERHEIDop.jaargang">2023</meta:user-defined>
    <meta:user-defined meta:name="OVERHEIDop.publicationIssue">431578</meta:user-defined>
    <meta:user-defined meta:name="OVERHEIDop.GmbID/DC.identifier">gmb-2023-431578</meta:user-defined>
    <meta:user-defined meta:name="OVERHEIDop.versieInformatie"/>
  </office:meta>
</office:document-meta>
</file>