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balkon/terras op de 1e verdieping aan de voorzijde, Praamplein 28, 1431C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een balkon/terras op de 1e verdieping aan de voorzijde op locatie Praamplein 28, 1431CV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5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54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157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48</meta:user-defined>
    <meta:user-defined meta:name="DCTERMS.abstract">Betreft: aanvraag op locatie Praamplein 28, 1431CV Aalsmeer</meta:user-defined>
    <dc:language>nl</dc:language>
    <meta:user-defined meta:name="OVERHEIDop.locatietype/OVERHEIDop.gebiedsmarkering">Punt</meta:user-defined>
    <meta:user-defined meta:name="DC.title">Aanvraag omgevingsvergunning voor het aanleggen van een balkon/terras op de 1e verdieping aan de voorzijde, Praamplein 28, 1431CV Aalsmeer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577</meta:user-defined>
    <meta:user-defined meta:name="OVERHEIDop.GmbID/DC.identifier">gmb-2023-431577</meta:user-defined>
    <meta:user-defined meta:name="OVERHEIDop.versieInformatie"/>
  </office:meta>
</office:document-meta>
</file>