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rfschip 21 en 28, Beurtschip 24, Kogge 32, De Reede/Rondweg-wes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rfschip 28, 3904 RC, Veenendaal, Turfschip 21, 3904 RA, Veenendaal, Beurtschip 24, 3904 RG, Veenendaal, Kogge 32, 3904 SW, Veenendaal, De Reede/Rondweg-west, 3904,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0-2023  aangevraagd voor het kappen/vervangen van zwaar aangetaste essen door essentaksterfte voor de locatie Turfschip 28, Turfschip 21, Beurtschip 24, Kogge 32, De Reede/Rondweg-west te Veenendaal en is geregistreerd onder het nummer CLZ-0001102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157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7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Turfschip 21 en 28, Beurtschip 24, Kogge 32, De Reede/Rondweg-west te Veenendaa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76</meta:user-defined>
    <meta:user-defined meta:name="OVERHEIDop.GmbID/DC.identifier">gmb-2023-431576</meta:user-defined>
    <meta:user-defined meta:name="OVERHEIDop.versieInformatie"/>
  </office:meta>
</office:document-meta>
</file>