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errasvergunning Terrasvergunning - Horeca Hof 4, 3811 CJ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 </text:span>Hof 4, 3811 CJ Amersfoort</text:p>
            <text:p text:style-name="common-al">
            <text:span text:style-name="nadrukvet">Omschrijving:  </text:span>Terrasvergunning - Horeca</text:p>
            <text:p text:style-name="common-al">
            
          </text:p>
            <text:p text:style-name="common-al">
            <text:span text:style-name="nadrukvet">Zaaknummer:</text:span>CLZ-00001637-001</text:p>
            <text:p text:style-name="common-al">
            <text:span text:style-name="nadrukvet">Datum besluit verzonden/bekendmaking: </text:span>06-10-2023</text:p>
            <text:p text:style-name="common-al">
            <text:span text:style-name="nadrukvet">Einddatum rechtsbescherming:</text:span> Binnen zes weken vanaf het moment het besluit is verstuurd of bekendgemaakt</text:p>
            <text:p text:style-name="common-al">
            <text:span text:style-name="nadrukvet">Toelichting: </text:span>Beschikking tot aanhouding van de beslissing op grond van een eigenstandige bevoegdheid van het bevoegd gezag (bijv. op grond van art. 3.4, lid 1 Wet algemene bepalingen omgevingsrecht).

Let op: er wordt geen beschikking genomen bij aanhouding van rechtswege (lees: het bevoegd gezag is op grond van regelgeving verplicht de beslissing aan te houden, bijvoorbeeld op grond van art. 3.3 Wet algemene bepalingen omgevingsrecht, resp. art. 16.58 Omgevingswet of art. 3.5 Wet algemene bepalingen omgevingsrecht, resp. art. 16.59 Omgevingswet). In die situaties wordt dit besluittype dus niet toegepast. </text:p>
            <text:p text:style-name="common-al"/>
            <text:p text:style-name="common-al">
            <text:span text:style-name="nadrukvet">Bewaar maken</text:span>
          </text:p>
            <text:p text:style-name="common-al">
            <text:span text:style-name="nadrukcur">Als u het niet eens bent met dit besluit, kunt u daartegen bezwaar maken door een bezwaarschrift in te dienen. Meer informatie over het maken van bezwaar staat op </text:span>
            <text:a xlink:href="http://www.amersfoort.nl/bezwaar"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57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7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7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637-001</meta:user-defined>
    <meta:user-defined meta:name="DCTERMS.abstract">Terrasvergunning - Horeca</meta:user-defined>
    <dc:language>nl</dc:language>
    <meta:user-defined meta:name="OVERHEIDop.locatietype/OVERHEIDop.gebiedsmarkering">Punt</meta:user-defined>
    <meta:user-defined meta:name="DC.title">Terrasvergunning Terrasvergunning - Horeca Hof 4, 3811 CJ Amersfoort</meta:user-defined>
    <meta:user-defined meta:name="DCTERMS.W3CDTF/DCTERMS.available">2023-10-10</meta:user-defined>
    <meta:user-defined meta:name="DCTERMS.W3CDTF/OVERHEIDop.jaargang">2023</meta:user-defined>
    <meta:user-defined meta:name="OVERHEIDop.publicationIssue">431575</meta:user-defined>
    <meta:user-defined meta:name="OVERHEIDop.GmbID/DC.identifier">gmb-2023-431575</meta:user-defined>
    <meta:user-defined meta:name="OVERHEIDop.versieInformatie"/>
  </office:meta>
</office:document-meta>
</file>