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bedrijfspand en het aanpassen van een in- en uitrit, Minervum 7292 4817Z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388</text:p>
            <text:p text:style-name="common-al">
            <text:span text:style-name="nadrukvet">Ingekomen:</text:span> 04-10-2023</text:p>
            <text:p text:style-name="common-al">
            <text:span text:style-name="nadrukvet">Locatie:</text:span> Minervum 7292 4817ZM Breda</text:p>
            <text:p text:style-name="common-al">
            <text:span text:style-name="nadrukvet">Projectomschrijving:</text:span> het vergroten van een bedrijfspand en het aanpass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1573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57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57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5388</meta:user-defined>
    <meta:user-defined meta:name="DCTERMS.abstract">het vergroten van een bedrijfspand en het aanpassen van een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groten van een bedrijfspand en het aanpassen van een in- en uitrit, Minervum 7292 4817ZM Breda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573</meta:user-defined>
    <meta:user-defined meta:name="OVERHEIDop.GmbID/DC.identifier">gmb-2023-431573</meta:user-defined>
    <meta:user-defined meta:name="OVERHEIDop.versieInformatie"/>
  </office:meta>
</office:document-meta>
</file>