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Sinterklaasintocht Almere Buiten van 25 november 2023 t/m 25 november 2023 - 3A. (Centrum Almere Buiten), Vooral Baltimoreplein bij treinstation. Daarna route door centru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219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5 juni 2023</text:p>
            <text:p text:style-name="common-al">
            <text:span text:style-name="nadrukvet">Omschrijving:</text:span> Sinterklaasintocht Almere Buiten van 25 november 2023 t/m 25 november 2023</text:p>
            <text:p text:style-name="common-al">
            <text:span text:style-name="nadrukvet">Locatie:</text:span> 3A. (Centrum Almere Buiten), Vooral Baltimoreplein bij treinstation. Daarna route door centrum.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6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156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6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6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Sinterklaasintocht Almere Buiten van 25 november 2023 t/m 25 november 2023 - 3A. (Centrum Almere Buiten), Vooral Baltimoreplein bij treinstation. Daarna route door centrum.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569</meta:user-defined>
    <meta:user-defined meta:name="OVERHEIDop.GmbID/DC.identifier">gmb-2023-431569</meta:user-defined>
    <meta:user-defined meta:name="OVERHEIDop.versieInformatie"/>
  </office:meta>
</office:document-meta>
</file>