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eden Zandpad 7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3 een besluit genomen op de aanvraag met zaaknummer Z/23/207606 / W2023-0303 voor een omgevingsvergunning betreffende het intern constructief verbouwen van het pand op locatie Beneden Zandpad 7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okto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156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6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6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eneden Zandpad 7 te Middelharnis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1564</meta:user-defined>
    <meta:user-defined meta:name="OVERHEIDop.GmbID/DC.identifier">gmb-2023-431564</meta:user-defined>
    <meta:user-defined meta:name="OVERHEIDop.versieInformatie"/>
  </office:meta>
</office:document-meta>
</file>