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ale stemopneming </text:p>
      <text:section text:name="zakelijke-mededeling_id1-3-2" text:style-name="zakelijke-mededeling">
        <text:section text:name="zakelijke-mededeling-tekst_id1-3-2-1" text:style-name="zakelijke-mededeling-tekst">
          <text:section text:name="tekst_id1-3-2-1-1" text:style-name="tekst">
            <text:p text:style-name="common-al">Per 1 januari 2023 geldt een nieuwe procedure voor het vaststellen van verkiezingsuitslagen. Hierdoor is er minder kans op een hertelling op het laatste moment of op een uitslag die nog fouten bevat. Voor de komende Tweede Kamerverkiezingen betekent dit dat we op de verkiezingsdag, 22 november 2023, alleen de stemmen op lijstniveau tellen. De dag na de stemming tellen we per lijst én per kandidaa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3155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5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5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Gemeente</meta:user-defined>
    <meta:user-defined meta:name="DC.title">Centrale stemopneming</meta:user-defined>
    <meta:user-defined meta:name="DCTERMS.W3CDTF/DCTERMS.available">2023-10-10</meta:user-defined>
    <meta:user-defined meta:name="DCTERMS.W3CDTF/OVERHEIDop.jaargang">2023</meta:user-defined>
    <meta:user-defined meta:name="OVERHEIDop.publicationIssue">431557</meta:user-defined>
    <meta:user-defined meta:name="OVERHEIDop.GmbID/DC.identifier">gmb-2023-431557</meta:user-defined>
    <meta:user-defined meta:name="OVERHEIDop.versieInformatie"/>
  </office:meta>
</office:document-meta>
</file>