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of doen vellen van één houtopstand (Fagus Sylvatica) op de locatie de Vang groenstrook, t.h.v. nr 8    Alblasserdam zaaknummer Z-23-433299</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mgevingsvergunning ontvangen. De vergunning is aangevraagd voor het vellen of doen vellen van één houtopstand (Fagus Sylvatica) op de locatie 
de Vang groenstrook, t.h.v. nr 8 te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6 nov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31553</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553</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553</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llen of doen vellen van één houtopstand (Fagus Sylvatica) op de locatie de Vang groenstrook, t.h.v. nr 8    Alblasserdam zaaknummer Z-23-433299</meta:user-defined>
    <meta:user-defined meta:name="DCTERMS.W3CDTF/DCTERMS.available">2023-10-10</meta:user-defined>
    <meta:user-defined meta:name="DCTERMS.W3CDTF/OVERHEIDop.jaargang">2023</meta:user-defined>
    <meta:user-defined meta:name="OVERHEIDop.publicationIssue">431553</meta:user-defined>
    <meta:user-defined meta:name="OVERHEIDop.GmbID/DC.identifier">gmb-2023-431553</meta:user-defined>
    <meta:user-defined meta:name="OVERHEIDop.versieInformatie"/>
  </office:meta>
</office:document-meta>
</file>