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heffing art. 35 Alcoholwet, opening van de nieuwe accommodatie van voetbalvereniging S.S.C.’5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35 Alcoholwet ontheffing te verlenen, voor het evenement de opening van de nieuwe accommodatie van voetbalvereniging S.S.C.’55 aan de Bernhardstraat 19 in Sprang-Capelle, om zwak-alcoholische drank voor gebruik ter plaatse anders dan om niet en zonder vergunning te mogen verstrekken. Het evenement vindt plaats op:</text:p>
            <text:p text:style-name="common-al">
            
          </text:p>
            <text:list text:style-name="id1-3-2-1-1-3">
              <text:list-item text:style-override="id1-3-2-1-1-3-1">
                <text:number>•</text:number>
                <text:p text:style-name="al">donderdag 12 oktober 2023, van 19.00 uur tot 23.00 uur;</text:p>
              </text:list-item>
              <text:list-item text:style-override="id1-3-2-1-1-3-2">
                <text:number>•</text:number>
                <text:p text:style-name="al">vrijdag 13 oktober 2023, van 20.00 uur tot 1.30 uur (tap sluiten om 1.00 uur);</text:p>
              </text:list-item>
              <text:list-item text:style-override="id1-3-2-1-1-3-3">
                <text:number>•</text:number>
                <text:p text:style-name="al">zaterdag 14 oktober 2023, van 12.00 uur tot 22.00 uur.</text:p>
              </text:list-item>
            </text:list>
            <text:p text:style-name="common-al">
            
          </text:p>
            <text:p text:style-name="common-al">De aanvraag is geregistreerd onder WWK-2023-002134.</text:p>
            <text:p text:style-name="common-al">
            
          </text:p>
            <text:p text:style-name="common-al">Het besluit is verzonden op 11 oktober 2023.</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5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134</meta:user-defined>
    <meta:user-defined meta:name="DCTERMS.abstract">Ontheffing artikel 35 Alcoholwet, opening van de nieuwe accommodatie van voetbalvereniging S.S.C.’55 aan de Bernhardstraat 19 in Sprang-Capelle.</meta:user-defined>
    <dc:language>nl</dc:language>
    <meta:user-defined meta:name="OVERHEIDop.locatietype/OVERHEIDop.gebiedsmarkering">Punt</meta:user-defined>
    <meta:user-defined meta:name="DC.title">Ontheffing art. 35 Alcoholwet, opening van de nieuwe accommodatie van voetbalvereniging S.S.C.’55.</meta:user-defined>
    <meta:user-defined meta:name="DCTERMS.W3CDTF/DCTERMS.available">2023-10-11</meta:user-defined>
    <meta:user-defined meta:name="DCTERMS.W3CDTF/OVERHEIDop.jaargang">2023</meta:user-defined>
    <meta:user-defined meta:name="OVERHEIDop.publicationIssue">431550</meta:user-defined>
    <meta:user-defined meta:name="OVERHEIDop.GmbID/DC.identifier">gmb-2023-431550</meta:user-defined>
    <meta:user-defined meta:name="OVERHEIDop.versieInformatie"/>
  </office:meta>
</office:document-meta>
</file>