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906655 - Heumenhofseweg 5 A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bijgebouw</text:p>
            <text:p text:style-name="common-al">Locatie : Heumenhofseweg 5 A Heumen</text:p>
            <text:p text:style-name="common-al">Datum besluit : 6 oktober 2023</text:p>
            <text:p text:style-name="common-al">Datum verzending : 6 oktober 2023</text:p>
            <text:p text:style-name="common-al">Zaaknummer ODRN: W.Z23.10543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154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4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4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7906655 - Heumenhofseweg 5 A Heumen</meta:user-defined>
    <meta:user-defined meta:name="DCTERMS.W3CDTF/DCTERMS.available">2023-10-10</meta:user-defined>
    <meta:user-defined meta:name="DCTERMS.W3CDTF/OVERHEIDop.jaargang">2023</meta:user-defined>
    <meta:user-defined meta:name="OVERHEIDop.publicationIssue">431549</meta:user-defined>
    <meta:user-defined meta:name="OVERHEIDop.GmbID/DC.identifier">gmb-2023-431549</meta:user-defined>
    <meta:user-defined meta:name="OVERHEIDop.versieInformatie"/>
  </office:meta>
</office:document-meta>
</file>