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hwa-riolering in openbare weg, Kromhout en gedeelte Cornelis de Wittstraat op de locatie Kromhout 133   Dordrecht zaaknummer Z-23-4329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leggen hwa-riolering in openbare weg, Kromhout en gedeelte Cornelis de Wittstraat op de locatie 
Kromhout13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54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4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4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leggen hwa-riolering in openbare weg, Kromhout en gedeelte Cornelis de Wittstraat op de locatie Kromhout 133   Dordrecht zaaknummer Z-23-432920</meta:user-defined>
    <meta:user-defined meta:name="DCTERMS.W3CDTF/DCTERMS.available">2023-10-10</meta:user-defined>
    <meta:user-defined meta:name="DCTERMS.W3CDTF/OVERHEIDop.jaargang">2023</meta:user-defined>
    <meta:user-defined meta:name="OVERHEIDop.publicationIssue">431548</meta:user-defined>
    <meta:user-defined meta:name="OVERHEIDop.GmbID/DC.identifier">gmb-2023-431548</meta:user-defined>
    <meta:user-defined meta:name="OVERHEIDop.versieInformatie"/>
  </office:meta>
</office:document-meta>
</file>