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op grond van de Alcoholwet aan Boerenstraat 11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nemens te zijn de bovenstaande vergunning op grond van de Alcoholwet te verlenen</text:p>
            <text:p text:style-name="common-al">Op 18 augustus 2023 is er een aanvraag gedaan voor een vergunning op grond van de Alcoholwet door Stichting Studio Peer, gelegen aan de Boerenstraat 11b , 4201 GA te Gorinchem. Het ontwerpbesluit heeft het kenmerk Z/23/758359<text:span text:style-name="nadrukvet">.</text:span></text:p>
            <text:p text:style-name="common-al">
            <text:span text:style-name="nadrukvet">Ter inzage</text:span>
          </text:p>
            <text:p text:style-name="common-al">Het ontwerpbesluit met daarbij behorende relevante stukken is in te zien, op grond van artikel 6 van de Alcoholwet, vanaf 10 oktober 2023 tot en met 21 november 2023 op het gemeentehuis tijdens de openingstijden van de publieksbalie. U kunt de vergunning en de bijbehorende stukken ook digitaal bekijken via het digitale publicatieblad op officielebekendmakingen.nl. De documenten hangen als ‘Bekijk documenten’ aan deze publicatie</text:p>
            <text:p text:style-name="common-al">
            <text:span text:style-name="nadrukvet">Bent u het niet eens met het besluit?</text:span>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Gorinchem, Postbus 108, 4200 AC GORINCHEM.</text:p>
            <text:p text:style-name="common-al">
            <text:span text:style-name="nadrukvet">Vragen?</text:span>
          </text:p>
            <text:p text:style-name="common-al">Heeft u toch nog vragen? Dan kunt u contact opnemen met de medewerkers van het team APV. U kunt ons tijdens de openingstijden van het gemeentehuis bereiken op het telefoonnummer 14 083 of via de e-mail <text:a xlink:href="mailto:apv@gorinchem.nl" xlink:type="simple"><text:span text:style-name="nadrukondlijn">apv@gorinchem.nl</text:span></text:a>.</text:p>
            <text:p text:style-name="last-al">Wij maken u er op attent dat slechts beroep tegen het uiteindelijke besluit kan worden ingestel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54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4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4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58359</meta:user-defined>
    <dc:language>nl</dc:language>
    <meta:user-defined meta:name="OVERHEIDop.locatietype/OVERHEIDop.gebiedsmarkering">Adres</meta:user-defined>
    <meta:user-defined meta:name="DC.title">Ontwerpbesluit vergunning op grond van de Alcoholwet aan Boerenstraat 11b te Gorinchem</meta:user-defined>
    <meta:user-defined meta:name="OVERHEIDop.datumEindeReactietermijn">2023-11-21</meta:user-defined>
    <meta:user-defined meta:name="OVERHEIDop.TilID/OVERHEIDop.terinzageleggingOP">til-2023-1673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42</meta:user-defined>
    <meta:user-defined meta:name="OVERHEIDop.GmbID/DC.identifier">gmb-2023-431542</meta:user-defined>
    <meta:user-defined meta:name="OVERHEIDop.versieInformatie"/>
  </office:meta>
</office:document-meta>
</file>