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Heymansuysstraat 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er Heymansuysstraat 4 Dordrecht op de locatie Heer Heymansuysstraat 4 te Dordrecht</text:span>
          </text:p>
            <text:p text:style-name="common-al">De Gemeente Dordrecht heeft een aanvraag voor een omgevingsvergunning ontvangen. De vergunning is aangevraagd voor Heer Heymansuysstraat 4 Dordrecht op de locatie Heer Heymansuysstraat 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9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1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er Heymansuysstraat 4 Dordrec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54</meta:user-defined>
    <meta:user-defined meta:name="OVERHEIDop.GmbID/DC.identifier">gmb-2023-43154</meta:user-defined>
    <meta:user-defined meta:name="OVERHEIDop.versieInformatie"/>
  </office:meta>
</office:document-meta>
</file>