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Business to Business netwerkborrel op 13 oktober 2023 op het Parkeiland in Park Triangel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 </text:span>
          </text:p>
            <text:p text:style-name="common-al">Evenementvergunning is verleend aan Stichting Thuis in de Triangel voor het evenement Business to Business netwerkborrel d.d. 13 oktober 2023 20.00 uur tot 22.00 uur op het Parkeiland in Park Triangel</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15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Business to Business netwerkborrel op 13 oktober 2023 op het Parkeiland in Park Triangel te Waddinxveen</meta:user-defined>
    <meta:user-defined meta:name="DCTERMS.W3CDTF/DCTERMS.available">2023-10-11</meta:user-defined>
    <meta:user-defined meta:name="DCTERMS.W3CDTF/OVERHEIDop.jaargang">2023</meta:user-defined>
    <meta:user-defined meta:name="OVERHEIDop.publicationIssue">431535</meta:user-defined>
    <meta:user-defined meta:name="OVERHEIDop.GmbID/DC.identifier">gmb-2023-431535</meta:user-defined>
    <meta:user-defined meta:name="OVERHEIDop.versieInformatie"/>
  </office:meta>
</office:document-meta>
</file>