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asthuisstraat 32 2011XP Haarlem, 0392-2023-0071143, het plaatsen van zonnepanelen, verzonden 0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3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143</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geweigerd, Gasthuisstraat 32 2011XP Haarlem, 0392-2023-0071143, het plaatsen van zonnepanelen, verzonden 06-10-2023</meta:user-defined>
    <meta:user-defined meta:name="DCTERMS.W3CDTF/DCTERMS.available">2023-10-10</meta:user-defined>
    <meta:user-defined meta:name="DCTERMS.W3CDTF/OVERHEIDop.jaargang">2023</meta:user-defined>
    <meta:user-defined meta:name="OVERHEIDop.publicationIssue">431532</meta:user-defined>
    <meta:user-defined meta:name="OVERHEIDop.GmbID/DC.identifier">gmb-2023-431532</meta:user-defined>
    <meta:user-defined meta:name="OVERHEIDop.versieInformatie"/>
  </office:meta>
</office:document-meta>
</file>