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ktoberfest Triangel 2023 op 14 oktober 2023 op het Parkeiland in Park Triangel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 </text:span>
          </text:p>
            <text:p text:style-name="common-al">Evenementvergunning is verleend aan Stichting Thuis in de Triangel voor het evenement Oktoberfest Triangel 2023 d.d. 14 oktober 2023 van 15.00 uur tot 17.00 voor kinderactiviteiten en 14 oktober 2023 van 20.00 uur tot 23.00 uur Oktoberfest voor volwassenen op het Parkeiland in Park Triangel.</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15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Oktoberfest Triangel 2023 op 14 oktober 2023 op het Parkeiland in Park Triangel te Waddinxveen</meta:user-defined>
    <meta:user-defined meta:name="DCTERMS.W3CDTF/DCTERMS.available">2023-10-11</meta:user-defined>
    <meta:user-defined meta:name="DCTERMS.W3CDTF/OVERHEIDop.jaargang">2023</meta:user-defined>
    <meta:user-defined meta:name="OVERHEIDop.publicationIssue">431530</meta:user-defined>
    <meta:user-defined meta:name="OVERHEIDop.GmbID/DC.identifier">gmb-2023-431530</meta:user-defined>
    <meta:user-defined meta:name="OVERHEIDop.versieInformatie"/>
  </office:meta>
</office:document-meta>
</file>