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 en het toevoegen van een woonfunctie,Dorpsstraat 87A 2712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0-2023  een besluit verzonden op de aanvraag met zaaknummer 2023-066203 voor het realiseren van een dakopbouw en het toevoegen van een woonfunctie op locatie Dorpsstraat 87A 2712A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52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2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2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6203</meta:user-defined>
    <meta:user-defined meta:name="DCTERMS.abstract">het realiseren van een dakopbouw en het toevoegen van een woonfunctie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opbouw en het toevoegen van een woonfunctie,Dorpsstraat 87A 2712AE Zoeterme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20</meta:user-defined>
    <meta:user-defined meta:name="OVERHEIDop.GmbID/DC.identifier">gmb-2023-431520</meta:user-defined>
    <meta:user-defined meta:name="OVERHEIDop.versieInformatie"/>
  </office:meta>
</office:document-meta>
</file>