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Greunsweg 86 Leeuwarden, (11059939) op- en overslag van bij bedrijven en instellingen separaat ingezamelde plasticverpakkingen en drankkartons (pd-afva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2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151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1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1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vergunning, Greunsweg 86 Leeuwarden, (11059939) op- en overslag van bij bedrijven en instellingen separaat ingezamelde plasticverpakkingen en drankkartons (pd-afval)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519</meta:user-defined>
    <meta:user-defined meta:name="OVERHEIDop.GmbID/DC.identifier">gmb-2023-431519</meta:user-defined>
    <meta:user-defined meta:name="OVERHEIDop.versieInformatie"/>
  </office:meta>
</office:document-meta>
</file>