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aan Nesse 20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</text:span>
          </text:p>
            <text:p text:style-name="common-al">Exploitatievergunning is verleend aan de heer J. van Gulik voor de exploitatie van het horecabedrijf Proeflokaal Waddinxveen v.o.f., Nesse 20, 2741 ES WADDINXVEEN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3151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51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51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Nesse 20 te waddinxve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517</meta:user-defined>
    <meta:user-defined meta:name="OVERHEIDop.GmbID/DC.identifier">gmb-2023-431517</meta:user-defined>
    <meta:user-defined meta:name="OVERHEIDop.versieInformatie"/>
  </office:meta>
</office:document-meta>
</file>