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Dobbe 17 Grou, (11059950) realiser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151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, Dobbe 17 Grou, (11059950) realiseren van een inrit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515</meta:user-defined>
    <meta:user-defined meta:name="OVERHEIDop.GmbID/DC.identifier">gmb-2023-431515</meta:user-defined>
    <meta:user-defined meta:name="OVERHEIDop.versieInformatie"/>
  </office:meta>
</office:document-meta>
</file>