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Corweide 5 te Heeze</text:p>
      <text:section text:name="regeling_id1-3-2" text:style-name="regeling">
        <text:section text:name="aanhef_id1-3-2-1" text:style-name="aanhef">
          <text:section text:name="context_id1-3-2-1-1" text:style-name="context">
            <text:p text:style-name="context.al">Zaaknummer: 2023-355845</text:p>
            <text:p text:style-name="context_bottom"/>
          </text:section>
          <text:p text:style-name="aanhef_wie">BURGEMEESTER EN WETHOUDERS VAN GEMEENTE HEEZE-LEENDE</text:p>
          <text:section text:name="considerans_id1-3-2-1-3" text:style-name="considerans">
            <text:p text:style-name="tussenkopcur">
            <text:span text:style-name="nadrukvet">Gelet op:</text:span>
          </text:p>
            <text:p text:style-name="considerans.al">- het vigerende Mandaatbesluit en -register;</text:p>
            <text:p text:style-name="considerans.al">- de bepalingen in de Wegenverkeerswet 1994, het Reglement Verkeersregels en Vekeerstekens (RVV) 1990, het besluit Administratieve Bepalingen inzake het wegverkeer (BABW);</text:p>
            <text:p text:style-name="considerans.al">- de algemene wet Bestuursrecht (Awb).</text:p>
            <text:p text:style-name="considerans.al"/>
            <text:p text:style-name="considerans.al">
            <text:span text:style-name="nadrukvet">Overwegende:</text:span>
          </text:p>
            <text:p text:style-name="considerans.al">- dat de bewoner van Corweide 5 te Heeze in maart 2023 een aanvraag heeft gedaan voor de aanleg van een gehandicaptenparkeerplaats;</text:p>
            <text:p text:style-name="considerans.al">- dat de aanvrager geen beschikking heeft over een parkeerplaats op eigen terrein;</text:p>
            <text:p text:style-name="considerans.al">- dat de aanvaag getoetst is door Team Sociaal Domein - WMO, en voldoet aan de gemeentelijke toetsingseisen;</text:p>
            <text:p text:style-name="considerans.al">- dat uit een eerdere aanvraag is gebleken dat de voorkeurslocatie van de bewoner niet mogelijk is;</text:p>
            <text:p text:style-name="considerans.al">- dat de bewoner akkoord is gegaan met de voorstellocatie;</text:p>
            <text:p text:style-name="considerans.al">- dat het gebleken is dat belanghebbende niet onevenredig worden benadeeld dan wel dat er geen onduidelijke situatie ontstaat;</text:p>
            <text:p text:style-name="considerans.al">- dat door het toekennen van een gehandicaptenparkeerplaats op kenteken gewaarborgd is dat de aanvrager hiervan in staat is om deel te nemen aan het verkeer en in het bezit is van een geldig rijbewijs;</text:p>
            <text:p text:style-name="considerans.al">- dat artikel 2, eerste lid, van de Wegenverkeerswet 1994 wordt dit verkeersbesluit genomen in het belang van:</text:p>
            <text:p text:style-name="considerans.al"> O het in stand houden van de weg en het waarborgen van de bruikbaarheid daarvan;</text:p>
            <text:p text:style-name="considerans.al">O het zoveel mogelijk waarborgen van de vrijheid van het verkeer;</text:p>
            <text:p text:style-name="considerans.al">O het verzekeren van de veiligheid op de weg;</text:p>
            <text:p text:style-name="considerans.al">- dat het verkeersbesluit is voorgelegd aan de politie Zuidoost Brabant en zij heeft een positief advies gegeven;</text:p>
            <text:p text:style-name="considerans.al">- dat de betreffende weg in beheer is van gemeente Heeze-Le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wijzen van een gehandicaptenparkeerplaats op de rijbaan van de Corweide te Heeze door het plaatsen van bord E06 (gehandicaptenparkeerplaats) met onderbord model OB309 van Bijlage 1 van het RVV 1990 met daarop het kenteken van het huidige voertuig wordt vermeldt;</text:p>
            <text:p text:style-name="common-al">- tot het treffen van een markering op de rijbaan ter ondersteuning aan verkeerbord E06 (gehandicaptenparkeerplaats);</text:p>
            <text:p text:style-name="common-al">- tot het in stand houden van de gehandicaptenparkeerplaats gedurende de tijd dat de aanvrager woonachtig blijft op het in dit verkeersbesluit genoemde adres en in het bezig blijft van een gehandicaptenparkeerkaart als bestuurder;</text:p>
            <text:p text:style-name="common-al">- tot het uitvoeren van deze maatregel zoals aangegeven op de bij dit besluit behorende tekening/bijlage.</text:p>
            <text:p text:style-name="common-al"/>
            <text:p text:style-name="last-al">Na bekendmaking zal het besluit voor 6 weken ter inzage liggen in de hal van het gemeentehuis.</text:p>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2 oktober 2023</text:span>
          </text:p>
          </text:section>
          <text:section text:name="ondertekening_id1-3-2-3-2">
            <text:p><text:span text:style-name="functie">BURGEMEESTER EN WETHOUDERS VAN GEMEENTE HEEZE-LEENDE</text:span></text:p>
            <text:p><text:span text:style-name="deze">Namens deze,</text:span></text:p>
            <text:p><text:span text:style-name="ondertekening_naam">
            <text:span text:style-name="voornaam">T.</text:span>
            <text:span text:style-name="achternaam">Smits</text:span>
          </text:span></text:p>
            <text:p><text:span text:style-name="functie">Afdelingsmanage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Na het indienen van een bezwaarschrift kunt u, indien - gelet op de betrokken belangen - onverwijlde spoed dat vereist, een voorlopige voorziening aanvragen bij de voorzieningenrechter van Rechtbank ’s-Hertogenbosch, sector Bestuursrecht, Postbus 90125, 5200 MA ’s-Hertogenbosch. U kunt ook digitaal het verzoek om voorlopige voorziening indienen bij genoemde rechtbank via http://loket.rechtspraak.nl/bestuursrecht. Daarvoor moet u wel beschikken over een elektronische handtekening (DigiD). Kijk op de genoemde site voor de precieze voorwaarden. Voor de behandeling van een voorlopige voorziening wordt griffierecht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3151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1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1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ze-Leende - Gehandicaptenparkeerplaats Corweide 5 -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55845</meta:user-defined>
    <meta:user-defined meta:name="OVERHEIDop.verkeersbordcode">E6</meta:user-defined>
    <dc:language>nl</dc:language>
    <meta:user-defined meta:name="OVERHEIDop.locatietype/OVERHEIDop.gebiedsmarkering">Punt</meta:user-defined>
    <meta:user-defined meta:name="DC.title">Gehandicaptenparkeerplaats Corweide 5 te Heeze</meta:user-defined>
    <meta:user-defined meta:name="DCTERMS.W3CDTF/DCTERMS.available">2023-10-10</meta:user-defined>
    <meta:user-defined meta:name="OVERHEIDop.externeBijlage">Bijlage: Locatie GPP Corweide 5 te Heeze|exb-2023-47691</meta:user-defined>
    <meta:user-defined meta:name="DCTERMS.W3CDTF/OVERHEIDop.jaargang">2023</meta:user-defined>
    <meta:user-defined meta:name="OVERHEIDop.publicationIssue">431514</meta:user-defined>
    <meta:user-defined meta:name="OVERHEIDop.GmbID/DC.identifier">gmb-2023-431514</meta:user-defined>
    <meta:user-defined meta:name="OVERHEIDop.versieInformatie"/>
  </office:meta>
</office:document-meta>
</file>