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De Groene Ster 2 Leeuwarden, (11060012) realiseren van nieuwe dierverblij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2 oktober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31513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51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51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, De Groene Ster 2 Leeuwarden, (11060012) realiseren van nieuwe dierverblijven.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1513</meta:user-defined>
    <meta:user-defined meta:name="OVERHEIDop.GmbID/DC.identifier">gmb-2023-431513</meta:user-defined>
    <meta:user-defined meta:name="OVERHEIDop.versieInformatie"/>
  </office:meta>
</office:document-meta>
</file>