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Wageningselaan 6, Nijverheidslaan 2, Bunzinglaan 43 (speelplaats)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geningselaan 6, 3903 LA, Veenendaal, Nijverheidslaan 2, 3903 AP, Veenendaal, Bunzinglaan 43 speelplaats, 3903 CS, Veenendaal</text:span>
          </text:p>
            <text:p text:style-name="common-al">
            
          </text:p>
            <text:p text:style-name="common-al">De gemeente Veenendaal heeft een aanvraag voor een omgevingsvergunning ontvangen. De vergunning is op 06-10-2023  aangevraagd voor het Kappen/vervangen van zwaar aangetaste essen door essentaksterfte voor de locatie Wageningselaan 6, 3903 LA, Veenendaal, Nijverheidslaan 2, 3903 AP, Veenendaal, Bunzinglaan 43 speelplaats, 3903 CS, Veenendaal en is geregistreerd onder het nummer CLZ-00011028.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151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Wageningselaan 6, Nijverheidslaan 2, Bunzinglaan 43 (speelplaats) te Veenendaal</meta:user-defined>
    <meta:user-defined meta:name="DCTERMS.W3CDTF/DCTERMS.available">2023-10-10</meta:user-defined>
    <meta:user-defined meta:name="DCTERMS.W3CDTF/OVERHEIDop.jaargang">2023</meta:user-defined>
    <meta:user-defined meta:name="OVERHEIDop.publicationIssue">431511</meta:user-defined>
    <meta:user-defined meta:name="OVERHEIDop.GmbID/DC.identifier">gmb-2023-431511</meta:user-defined>
    <meta:user-defined meta:name="OVERHEIDop.versieInformatie"/>
  </office:meta>
</office:document-meta>
</file>