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horbeckelaan 2, 2805C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3 een aanvraag om een omgevingsvergunning ontvangen. Het gaat over het verbouwen van het kantoor op de locatie Thorbeckelaan 2, 2805CA Gouda. De aanvraag is geregistreerd onder kenmerk 2023-000141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150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1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horbeckelaan 2, 2805CA Gouda</meta:user-defined>
    <meta:user-defined meta:name="DCTERMS.W3CDTF/DCTERMS.available">2023-10-10</meta:user-defined>
    <meta:user-defined meta:name="DCTERMS.W3CDTF/OVERHEIDop.jaargang">2023</meta:user-defined>
    <meta:user-defined meta:name="OVERHEIDop.publicationIssue">431509</meta:user-defined>
    <meta:user-defined meta:name="OVERHEIDop.GmbID/DC.identifier">gmb-2023-431509</meta:user-defined>
    <meta:user-defined meta:name="OVERHEIDop.versieInformatie"/>
  </office:meta>
</office:document-meta>
</file>