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Ceresweg 7 Leeuwarden, (11059985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15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, Ceresweg 7 Leeuwarden, (11059985) realiseren van een uitrit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507</meta:user-defined>
    <meta:user-defined meta:name="OVERHEIDop.GmbID/DC.identifier">gmb-2023-431507</meta:user-defined>
    <meta:user-defined meta:name="OVERHEIDop.versieInformatie"/>
  </office:meta>
</office:document-meta>
</file>