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orniastraat 32 Leeuwarden, (11059932) realiseren van een tijdelijke verbindingsgang tussen Noorderbreedte en het MC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15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orniastraat 32 Leeuwarden, (11059932) realiseren van een tijdelijke verbindingsgang tussen Noorderbreedte en het MCL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503</meta:user-defined>
    <meta:user-defined meta:name="OVERHEIDop.GmbID/DC.identifier">gmb-2023-431503</meta:user-defined>
    <meta:user-defined meta:name="OVERHEIDop.versieInformatie"/>
  </office:meta>
</office:document-meta>
</file>