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nturioweg 5 te Helenaveen</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omgevingsvergunning voor het wijzigen van een veehouderij om te kunnen voldoen aan de interim omgevingsverordening (IOV) op de locatie Centurioweg 5 te Helenaveen. De zaak is geregistreerd onder nummer HZ-2023-0964. De aanvraag gaat over de activiteit(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149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9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9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Centurioweg 5 te Helenaveen</meta:user-defined>
    <meta:user-defined meta:name="DCTERMS.W3CDTF/DCTERMS.available">2023-10-10</meta:user-defined>
    <meta:user-defined meta:name="DCTERMS.W3CDTF/OVERHEIDop.jaargang">2023</meta:user-defined>
    <meta:user-defined meta:name="OVERHEIDop.externeBijlage">Centurioweg 5 Helenaveen IOV|exb-2023-47690</meta:user-defined>
    <meta:user-defined meta:name="OVERHEIDop.publicationIssue">431499</meta:user-defined>
    <meta:user-defined meta:name="OVERHEIDop.GmbID/DC.identifier">gmb-2023-431499</meta:user-defined>
    <meta:user-defined meta:name="OVERHEIDop.versieInformatie"/>
  </office:meta>
</office:document-meta>
</file>