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ter Fair van 16 december 2023 t/m 17 december 2023 - 1A1 (Centrum Almere Haven), Kruisstraat, Markt, Brink, Marktgracht (winkel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1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oktober 2023</text:p>
            <text:p text:style-name="common-al">
            <text:span text:style-name="nadrukvet">Omschrijving:</text:span> Winter Fair van 16 december 2023 t/m 17 december 2023</text:p>
            <text:p text:style-name="common-al">
            <text:span text:style-name="nadrukvet">Locatie:</text:span> 1A1 (Centrum Almere Haven), Kruisstraat, Markt, Brink, Marktgracht (winkel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49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9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9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ter Fair van 16 december 2023 t/m 17 december 2023 - 1A1 (Centrum Almere Haven), Kruisstraat, Markt, Brink, Marktgracht (winkelstraat)</meta:user-defined>
    <meta:user-defined meta:name="DCTERMS.W3CDTF/DCTERMS.available">2023-10-10</meta:user-defined>
    <meta:user-defined meta:name="DCTERMS.W3CDTF/OVERHEIDop.jaargang">2023</meta:user-defined>
    <meta:user-defined meta:name="OVERHEIDop.publicationIssue">431494</meta:user-defined>
    <meta:user-defined meta:name="OVERHEIDop.GmbID/DC.identifier">gmb-2023-431494</meta:user-defined>
    <meta:user-defined meta:name="OVERHEIDop.versieInformatie"/>
  </office:meta>
</office:document-meta>
</file>