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iering 50 jaar Carnaval Veentrappers van 24 november tot en met 26 november 2023 aan De Klinken (achter de sporthal)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ZWARTEMEER</text:span>
          </text:p>
            <text:p text:style-name="common-al">28 september 2023, <text:span text:style-name="nadrukvet">De Klinken</text:span> (achter de sporthal), viering 50 jaar Carnaval Veentrappers van 24 november tot en met 26 november 2023 (261575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31491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49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49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61575-2023</meta:user-defined>
    <dc:language>nl</dc:language>
    <meta:user-defined meta:name="OVERHEIDop.locatietype/OVERHEIDop.gebiedsmarkering">Weg</meta:user-defined>
    <meta:user-defined meta:name="DC.title">Toestemming voor de viering 50 jaar Carnaval Veentrappers van 24 november tot en met 26 november 2023 aan De Klinken (achter de sporthal) te Zwartemeer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491</meta:user-defined>
    <meta:user-defined meta:name="OVERHEIDop.GmbID/DC.identifier">gmb-2023-431491</meta:user-defined>
    <meta:user-defined meta:name="OVERHEIDop.versieInformatie"/>
  </office:meta>
</office:document-meta>
</file>