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Hier kom ik weg plein op diverse datums aan Stadionplein (voor het voetbalstadion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 oktober 2023, <text:span text:style-name="nadrukvet">Stadionplein</text:span> (voor het voetbalstadion), Hier kom ik weg plein op 20-10-2023, 27-10-2023, 10-11-2023, 15-12-2023, 12-01-2024, 19-01-2024, 02-02-2024, 23-02-2024, 01-03-2024, 11-03-2024, 29-03-2024, 12-04-2023 en 10-05-2024 (randactiviteiten voorafgaand aan de thuiswedstrijden van FC Emmen) (26585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8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5850-2023</meta:user-defined>
    <dc:language>nl</dc:language>
    <meta:user-defined meta:name="OVERHEIDop.locatietype/OVERHEIDop.gebiedsmarkering">Weg</meta:user-defined>
    <meta:user-defined meta:name="DC.title">Toestemming voor het evenement Hier kom ik weg plein op diverse datums aan Stadionplein (voor het voetbalstadion)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87</meta:user-defined>
    <meta:user-defined meta:name="OVERHEIDop.GmbID/DC.identifier">gmb-2023-431487</meta:user-defined>
    <meta:user-defined meta:name="OVERHEIDop.versieInformatie"/>
  </office:meta>
</office:document-meta>
</file>