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milieuneutrale wijziging voor aanpassing van de H2 installatie, De Heldinnenlaan 4 te Utrecht,  HZ_WABO-23-23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ldinnenlaan 4 te Utrecht</text:p>
            <text:p text:style-name="common-al">HZ_WABO-23-23542</text:p>
            <text:p text:style-name="common-al">Toelichting: een milieuneutrale wijziging voor aanpassing van de H2 installati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48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8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8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een milieuneutrale wijziging voor aanpassing van de H2 installatie, De Heldinnenlaan 4 te Utrecht,  HZ_WABO-23-2354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86</meta:user-defined>
    <meta:user-defined meta:name="OVERHEIDop.GmbID/DC.identifier">gmb-2023-431486</meta:user-defined>
    <meta:user-defined meta:name="OVERHEIDop.versieInformatie"/>
  </office:meta>
</office:document-meta>
</file>