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Adelbertstraat Vaals</text:p>
      <text:section text:name="regeling_id1-3-2" text:style-name="regeling">
        <text:section text:name="aanhef_id1-3-2-1" text:style-name="aanhef">
          <text:section text:name="context_id1-3-2-1-1" text:style-name="context">
            <text:p text:style-name="context.al">23.0018406</text:p>
            <text:p text:style-name="context_bottom"/>
          </text:section>
          <text:p text:style-name="aanhef_wie">College van B&amp;W gemeente Vaals</text:p>
          <text:section text:name="considerans_id1-3-2-1-3" text:style-name="considerans">
            <text:p text:style-name="tussenkopcur">
            <text:span text:style-name="nadrukvet">Overwegingen ten aanzien van het besluit</text:span>
          </text:p>
            <text:p text:style-name="considerans.al">Er is vanuit de basisschool een verzoek binnen gekomen over verkeershinder ter hoogte van de haakse parkeervakken aan de Adelbertstraat, veroorzaakt door geparkeerde motorvoertuigen langs de rijbaan tegenover de vakken. De geparkeerde voertuigen leiden ertoe dat geparkeerde voertuigen in het vak niet meer in en uit kunnen rijden.</text:p>
            <text:p text:style-name="considerans.al">De Adelbertstraat is gelegen binnen de bebouwde kom van Vaals. De Adelbertstraat is 4,80 meter breed ter hoogte van het haaksparkeren. Om een haaks parkeervak te kunnen verlaten is conform het CROW een minimale (weg)breedte van 6 meter achter de parkeervakken noodzakelijk. Indien meerdere auto's achter elkaar geparkeerd staan ter hoogte van het haaksparkeren is sprake van onvoldoende ruimte. Een parkeerverbod zorgt voor veiligheid van alle weggebruikers en begaanbaarheid van de betreffende straat.</text:p>
            <text:p text:style-name="considerans.al">Overeenkomstig artikel 24 van het BABW is overleg gepleegd met de Politie Eenheid Zuid-Limbur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verbod voor een zone van 15 meter, door het plaatsen van de borden E1, als bedoeld in artikel 24, eerste lid, sub e van het RVV 1990.</text:p>
            <text:p text:style-name="tekst_bottom"/>
          </text:section>
        </text:section>
        <text:section text:name="regeling-sluiting_id1-3-2-3" text:style-name="regeling-sluiting">
          <text:section text:name="gegeven_id1-3-2-3-1" text:style-name="gegeven">
            <text:p text:style-name="dagtekening">
            <text:span text:style-name="plaats">Vaals, 26 september 2023</text:span>
            <text:span text:style-name="datum"/>
          </text:p>
          </text:section>
          <text:section text:name="ondertekening_id1-3-2-3-2">
            <text:p>College van B&amp;W gemeente Vaals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text:p>
          <text:p text:style-name="bezwaarschrift_al">Burgemeester en wethouders van de gemeente Vaals</text:p>
          <text:p text:style-name="bezwaarschrift_al">Postbus 450, 6290 AL Vaals</text:p>
          <text:p text:style-name="bezwaarschrift_al">Het bezwaarschrift dient ondertekend te zijn en dient ten minste te bevatten:</text:p>
          <text:p text:style-name="bezwaarschrift_al">naam en adres indiener</text:p>
          <text:p text:style-name="bezwaarschrift_al">de dagtekening</text:p>
          <text:p text:style-name="bezwaarschrift_al">een omschrijving van het besluit waartegen het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Limburg, team bestuursrecht (Postbus 950, 6040 AZ Roerond) verzoeken een voorlopige voorzine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14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parkeerverbod Adelbertstraat - Adelbertstraat Va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18406</meta:user-defined>
    <meta:user-defined meta:name="DCTERMS.abstract">Instellen parkeerverbod Adelbertstraat ter hoogte van haakse parkeervakken.</meta:user-defined>
    <meta:user-defined meta:name="OVERHEIDop.verkeersbordcode">E1</meta:user-defined>
    <dc:language>nl</dc:language>
    <meta:user-defined meta:name="OVERHEIDop.locatietype/OVERHEIDop.gebiedsmarkering">Weg</meta:user-defined>
    <meta:user-defined meta:name="DC.title">Verkeersbesluit parkeerverbod Adelbertstraat Vaals</meta:user-defined>
    <meta:user-defined meta:name="DCTERMS.W3CDTF/DCTERMS.available">2023-10-11</meta:user-defined>
    <meta:user-defined meta:name="DCTERMS.W3CDTF/OVERHEIDop.jaargang">2023</meta:user-defined>
    <meta:user-defined meta:name="OVERHEIDop.publicationIssue">431485</meta:user-defined>
    <meta:user-defined meta:name="OVERHEIDop.GmbID/DC.identifier">gmb-2023-431485</meta:user-defined>
    <meta:user-defined meta:name="OVERHEIDop.versieInformatie"/>
  </office:meta>
</office:document-meta>
</file>