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lding besluit Wet Bodembescherming van een geval van bodemverontreiniging en een deelsaneringsplan aan Dordsedijk 528-52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melding van een geval van bodemverontreiniging en een deelsaneringsplan: </text:p>
            <text:p text:style-name="common-al">
            <text:span text:style-name="nadrukvet">KLAZIENAVEEN </text:span>
          </text:p>
            <text:p text:style-name="common-al">10 oktober 2023, <text:span text:style-name="nadrukvet">Dordsedijk 528-529</text:span> (ontwikkelingslocatie Aldi) (29567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7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7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7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5678-2023</meta:user-defined>
    <dc:language>nl</dc:language>
    <meta:user-defined meta:name="OVERHEIDop.locatietype/OVERHEIDop.gebiedsmarkering">Weg</meta:user-defined>
    <meta:user-defined meta:name="DC.title">Instemming melding besluit Wet Bodembescherming van een geval van bodemverontreiniging en een deelsaneringsplan aan Dordsedijk 528-529 te Klazienaveen</meta:user-defined>
    <meta:user-defined meta:name="DCTERMS.W3CDTF/DCTERMS.available">2023-10-10</meta:user-defined>
    <meta:user-defined meta:name="DCTERMS.W3CDTF/OVERHEIDop.jaargang">2023</meta:user-defined>
    <meta:user-defined meta:name="OVERHEIDop.publicationIssue">431478</meta:user-defined>
    <meta:user-defined meta:name="OVERHEIDop.GmbID/DC.identifier">gmb-2023-431478</meta:user-defined>
    <meta:user-defined meta:name="OVERHEIDop.versieInformatie"/>
  </office:meta>
</office:document-meta>
</file>