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Pastoorsdijk 9 te Schalkhaar (22912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Pastoorsdijk 9 te Schalkhaar. Het betreft een verlaging van het aantal kindplaatsen van 120 naar 88 kindplaatsen. </text:p>
            <text:p text:style-name="common-al"/>
            <text:p text:style-name="common-al">De aanvraag ligt van 10 oktober 2023 t/m 24 oktober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47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7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7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wijziging buitenschoolse opvang, Pastoorsdijk 9 te Schalkhaar (229129-2023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75</meta:user-defined>
    <meta:user-defined meta:name="OVERHEIDop.GmbID/DC.identifier">gmb-2023-431475</meta:user-defined>
    <meta:user-defined meta:name="OVERHEIDop.versieInformatie"/>
  </office:meta>
</office:document-meta>
</file>