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len gelegen tussen prinses Beatrixsingel, Kruytmolenweg en Aan de Polfer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676 voor een Omgevingsvergunning op locatie Percelen gelegen tussen prinses Beatrixsingel, Kruytmolenweg en Aan de Polfermolen. De vergunning is verleend. Het besluit betreft het kappen van 9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14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76</meta:user-defined>
    <meta:user-defined meta:name="DCTERMS.abstract">Betreft:  Besluit op locatie Percelen gelegen tussen prinses Beatrixsingel, Kruytmolenweg en Aan de Polfermolen</meta:user-defined>
    <dc:language>nl</dc:language>
    <meta:user-defined meta:name="OVERHEIDop.locatietype/OVERHEIDop.gebiedsmarkering">Vlak</meta:user-defined>
    <meta:user-defined meta:name="DC.title">Kennisgeving besluit op Omgevingsvergunning, Percelen gelegen tussen prinses Beatrixsingel, Kruytmolenweg en Aan de Polfermol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73</meta:user-defined>
    <meta:user-defined meta:name="OVERHEIDop.GmbID/DC.identifier">gmb-2023-431473</meta:user-defined>
    <meta:user-defined meta:name="OVERHEIDop.versieInformatie"/>
  </office:meta>
</office:document-meta>
</file>