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verkoop van consumentenvuurwerk vanuit het pand aan de Lambertus Hortensiuslaan 38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2:72 van de Algemene Plaatselijke Verordening Gooise Meren 2020 (APV) een vergunning verleend voor de verkoop van consumentenvuurwerk aan Harry Wielersport VOF gevestigd aan de Lambertus Hortensiuslaan 38, 1412 GW te Naarden, op :</text:p>
            <text:p text:style-name="common-al">- Donderdag 28 december 2023 (08:00-18:00 uur);</text:p>
            <text:p text:style-name="common-al">- Vrijdag 29 december 2023 (08:00-18:00 uur);</text:p>
            <text:p text:style-name="common-al">- Zaterdag 30 december 2023 (08:00-18:00 uur).</text:p>
            <text:p text:style-name="common-al">(verzonden 6 okto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147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7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7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de verkoop van consumentenvuurwerk vanuit het pand aan de Lambertus Hortensiuslaan 38 te Naarden</meta:user-defined>
    <meta:user-defined meta:name="DCTERMS.W3CDTF/DCTERMS.available">2023-10-10</meta:user-defined>
    <meta:user-defined meta:name="DCTERMS.W3CDTF/OVERHEIDop.jaargang">2023</meta:user-defined>
    <meta:user-defined meta:name="OVERHEIDop.publicationIssue">431472</meta:user-defined>
    <meta:user-defined meta:name="OVERHEIDop.GmbID/DC.identifier">gmb-2023-431472</meta:user-defined>
    <meta:user-defined meta:name="OVERHEIDop.versieInformatie"/>
  </office:meta>
</office:document-meta>
</file>