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aanbrengen van verharding t.b.v. agrarische bedrijfsvoering en schapenstal De Bree 6, 2415BG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3 heeft de Omgevingsdienst Midden-Holland (ODMH) namens gemeente Bodegraven-Reeuwijk besloten om de beslistermijn van de aanvraag met kenmerk 2023-00012153 voor het aanbrengen van verharding t.b.v. agrarische bedrijfsvoering en schapenstal op de locatie De Bree 6, 2415BG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3146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6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6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2153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aanbrengen van verharding t.b.v. agrarische bedrijfsvoering en schapenstal De Bree 6, 2415BG Nieuwerbrug aan den Rij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69</meta:user-defined>
    <meta:user-defined meta:name="OVERHEIDop.GmbID/DC.identifier">gmb-2023-431469</meta:user-defined>
    <meta:user-defined meta:name="OVERHEIDop.versieInformatie"/>
  </office:meta>
</office:document-meta>
</file>