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een noodstroomgenerator en het plaatsen van 4 dieseltanks aan Noordbarger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 </text:span>
          </text:p>
            <text:p text:style-name="common-al">16 januari 2023, <text:span text:style-name="nadrukvet">Noordbargerstraat 77</text:span>, het vervangen van een noodstroomgenerator en het plaatsen van 4 dieseltanks (12288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6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2288-2023</meta:user-defined>
    <dc:language>nl</dc:language>
    <meta:user-defined meta:name="OVERHEIDop.locatietype/OVERHEIDop.gebiedsmarkering">Adres</meta:user-defined>
    <meta:user-defined meta:name="DC.title">Melding voor het vervangen van een noodstroomgenerator en het plaatsen van 4 dieseltanks aan Noordbargerstraat 77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67</meta:user-defined>
    <meta:user-defined meta:name="OVERHEIDop.GmbID/DC.identifier">gmb-2023-431467</meta:user-defined>
    <meta:user-defined meta:name="OVERHEIDop.versieInformatie"/>
  </office:meta>
</office:document-meta>
</file>