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Aanleg twee poelen voor natuurontwikkeling, Perceel kadastraal bekend gemeente Maartensdijk, sectie N, nummer 1027 en 2431, plaatselijk bekend perceel nabij perceel Bantamlaan 7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Aanleg twee poelen voor natuurontwikkeling</text:span>
          </text:p>
            <text:p text:style-name="common-al">
            <text:span text:style-name="nadrukvet">Locatie:</text:span>
          </text:p>
            <text:p text:style-name="common-al">
            <text:span text:style-name="nadrukvet">Zaaknummer: 715875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145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5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5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721830</meta:user-defined>
    <dc:language>nl</dc:language>
    <meta:user-defined meta:name="OVERHEIDop.locatietype/OVERHEIDop.gebiedsmarkering">Punt</meta:user-defined>
    <meta:user-defined meta:name="DC.title">Gemeente De Bilt – Verlengen beslistermijn omgevingsvergunning, Aanleg twee poelen voor natuurontwikkeling, Perceel kadastraal bekend gemeente Maartensdijk, sectie N, nummer 1027 en 2431, plaatselijk bekend perceel nabij perceel Bantamlaan 7 te Maartensdijk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455</meta:user-defined>
    <meta:user-defined meta:name="OVERHEIDop.GmbID/DC.identifier">gmb-2023-431455</meta:user-defined>
    <meta:user-defined meta:name="OVERHEIDop.versieInformatie"/>
  </office:meta>
</office:document-meta>
</file>