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office:automatic-styles>
  <office:body>
    <office:text>
      <text:p text:style-name="new_page_staatscourant"/>
      <text:p text:style-name="single-kop-titel">Vijfde wijziging van het Tarievenoverzicht straatparkeren Rotterdam 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d.d. 3 oktober 2023, kenmerk M2304-2005;</text:p>
            <text:p text:style-name="al"/>
            <text:p text:style-name="al">gelet op artikel 7 van de Verordening parkeerregulering en parkeerbelastingen 2023;</text:p>
            <text:p text:style-name="al"/>
            <text:p text:style-name="al">overwegende dat, in het kader van een optimaal gebruik van schaarse openbare parkeerplaatsen in het Centrum van Rotterdam, het gewenst is dat de beschikbare parkeercapaciteit zowel door vergunninghouders als door bezoekers gebruikt kan wor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Bijlage I van het <text:span text:style-name="nadrukvet">Tarievenoverzicht </text:span><text:span text:style-name="nadrukvet">straatparkeren</text:span><text:span text:style-name="nadrukvet"> Rotterdam 2023</text:span> wordt in de alfabetische rangschikking op gebied en straat ingevoegd:</text:p>
            <text:p text:style-name="al"/>
            <text:p text:style-name="al">a.</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text:p>
                    <text:p text:style-name="table_al">vrij: 09:00 - 24:00</text:p>
                    <text:p text:style-name="table_al">za: 00:00 - 01:00 en 09:00 - 24:00</text:p>
                    <text:p text:style-name="table_al">zo: 00:00 - 01:00 en 12:00 - 23:00</text:p>
                  </table:table-cell>
                </table:table-row>
              </table:table>
              <text:p text:style-name="table_bottom"/>
            </text:section>
            <text:p text:style-name="al"/>
            <text:p text:style-name="al">b.</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AREL DOORMAN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text:p>
                    <text:p text:style-name="table_al">vrij: 09:00 - 24:00</text:p>
                    <text:p text:style-name="table_al">za: 00:00 - 01:00 en 09:00 - 24:00</text:p>
                    <text:p text:style-name="table_al">zo: 00:00 - 01:00 en 12:00 - 23:00</text:p>
                  </table:table-cell>
                </table:table-row>
              </table:table>
              <text:p text:style-name="table_bottom"/>
            </text:section>
            <text:p text:style-name="al"/>
            <text:p text:style-name="al">c.</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LIJNBAAN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text:p>
                    <text:p text:style-name="table_al">vrij: 09:00 - 24:00</text:p>
                    <text:p text:style-name="table_al">za: 00:00 - 01:00 en 09:00 - 24:00</text:p>
                    <text:p text:style-name="table_al">zo: 00:00 - 01:00 en 12:00 - 23:00</text:p>
                  </table:table-cell>
                </table:table-row>
              </table:table>
              <text:p text:style-name="table_bottom"/>
            </text:section>
            <text:p text:style-name="al"/>
            <text:p text:style-name="al">d.</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text:p>
                    <text:p text:style-name="table_al">vrij: 09:00 - 24:00</text:p>
                    <text:p text:style-name="table_al">za: 00:00 - 01:00 en 09:00 - 24:00</text:p>
                    <text:p text:style-name="table_al">zo: 00:00 - 01:00 en 12:00 - 23:00</text:p>
                  </table:table-cell>
                </table:table-row>
              </table:table>
              <text:p text:style-name="table_bottom"/>
            </text:section>
            <text:p text:style-name="al"/>
            <text:p text:style-name="al">e.</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BIJLANDTPLAAT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text:p>
                    <text:p text:style-name="table_al">vrij: 09:00 - 24:00</text:p>
                    <text:p text:style-name="table_al">za: 00:00 - 01:00 en 09:00 - 24:00</text:p>
                    <text:p text:style-name="table_al">zo: 00:00 - 01:00 en 12:00 - 23:00</text:p>
                  </table:table-cell>
                </table:table-row>
              </table:table>
              <text:p text:style-name="table_bottom"/>
            </text:section>
            <text:p text:style-name="al"/>
            <text:p text:style-name="al">f.</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GHEN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text:p>
                    <text:p text:style-name="table_al">vrij: 09:00 - 24:00</text:p>
                    <text:p text:style-name="table_al">za: 00:00 - 01:00 en 09:00 - 24:00</text:p>
                    <text:p text:style-name="table_al">zo: 00:00 - 01:00 en 12:00 - 23:00</text:p>
                  </table:table-cell>
                </table:table-row>
              </table:table>
              <text:p text:style-name="table_bottom"/>
            </text:section>
            <text:p text:style-name="al"/>
            <text:p text:style-name="al">g.</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OUTMA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52 per uur</text:p>
                  </table:table-cell>
                  <table:table-cell table:style-name="cell_frame_all" table:number-rows-spanned="1" table:number-columns-spanned="1">
                    <text:p text:style-name="table_al">ma t/m do: 09:00 - 23:00</text:p>
                    <text:p text:style-name="table_al">vrij: 09:00 - 24:00</text:p>
                    <text:p text:style-name="table_al">za: 00:00 - 01:00 en 09:00 - 24:00</text:p>
                    <text:p text:style-name="table_al">zo: 00:00 - 01:00 en 12:00 - 23: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februari 2024. </text:p>
          </text:section>
        </text:section>
        <text:section text:name="regeling-sluiting_id1-3-2-3" text:style-name="regeling-sluiting">
          <text:section text:name="ondertekening_id1-3-2-3-1">
            <text:p><text:span text:style-name="functie">Aldus vastgesteld in de vergadering van 3 oktober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 </text:span></text:p>
            <text:p><text:span text:style-name="functie">R.A.C.J. Simons, l.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144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4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4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Verordening parkeerregulering en parkeerbelastingen 2023]|[https://lokaleregelgeving.overheid.nl/CVDR683921</meta:user-defined>
    <meta:user-defined meta:name="OVERHEIDop.referentienummer">2023, nummer 155</meta:user-defined>
    <meta:user-defined meta:name="DCTERMS.alternative">Tarievenoverzicht straatparkeren Rotterdam 2023</meta:user-defined>
    <dc:language>nl</dc:language>
    <meta:user-defined meta:name="OVERHEIDop.locatietype/OVERHEIDop.gebiedsmarkering">Gemeente</meta:user-defined>
    <meta:user-defined meta:name="DC.title">Tarievenoverzicht straatparkeren Rotterdam 2023</meta:user-defined>
    <meta:user-defined meta:name="DCTERMS.W3CDTF/DCTERMS.available">2023-10-10</meta:user-defined>
    <meta:user-defined meta:name="DCTERMS.W3CDTF/OVERHEIDop.jaargang">2023</meta:user-defined>
    <meta:user-defined meta:name="OVERHEIDop.publicationIssue">431449</meta:user-defined>
    <meta:user-defined meta:name="OVERHEIDop.betreftRegeling">CVDR686789_8</meta:user-defined>
    <meta:user-defined meta:name="OVERHEIDop.GmbID/DC.identifier">gmb-2023-431449</meta:user-defined>
    <meta:user-defined meta:name="xs:date/OVERHEIDop.startdatum">2024-02-01</meta:user-defined>
    <meta:user-defined meta:name="OVERHEIDop.versieInformatie"/>
  </office:meta>
</office:document-meta>
</file>