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Nijverheidsstraat 60 te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Rijswijk bekend dat op 28 september 2023 een verzoek is ontvangen tot het stellen van maatwerk voor het verhogen van de maximale geluidniveaus van een inrichting. De locatie betreft <text:span text:style-name="nadrukvet">Nijverheidsstraat 60, 2288 BB te Rijswijk</text:span> (zaaknummer <text:span text:style-name="nadrukvet">0108302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144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4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4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maatwerk voor het verhogen van de maximale geluidniveaus van een inrichting.</meta:user-defined>
    <dc:language>nl</dc:language>
    <meta:user-defined meta:name="OVERHEIDop.locatietype/OVERHEIDop.gebiedsmarkering">Adres</meta:user-defined>
    <meta:user-defined meta:name="DC.title">Aanvraag Activiteitenbesluit milieubeheer, Nijverheidsstraat 60 te Rijswijk</meta:user-defined>
    <meta:user-defined meta:name="DCTERMS.W3CDTF/DCTERMS.available">2023-10-10</meta:user-defined>
    <meta:user-defined meta:name="DCTERMS.W3CDTF/OVERHEIDop.jaargang">2023</meta:user-defined>
    <meta:user-defined meta:name="OVERHEIDop.publicationIssue">431441</meta:user-defined>
    <meta:user-defined meta:name="OVERHEIDop.GmbID/DC.identifier">gmb-2023-431441</meta:user-defined>
    <meta:user-defined meta:name="OVERHEIDop.versieInformatie"/>
  </office:meta>
</office:document-meta>
</file>