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PROVINCIALE STATEN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Voorschoten maakt bekend dat het bij de aanstaande verkiezing van de leden van provinciale staten van Zuid-Holland, te houden op 15 maart 2023 een kiezer toegestaan is bij volmacht te stemmen. Daarbij gelden de volgende bepalingen.</text:p>
            <text:p text:style-name="common-al">A. MACHTIGING OP SCHRIFTELIJKE AANVRAAG</text:p>
            <text:p text:style-name="common-al">Op het gemeentehuis van Voorschoten zijn kosteloos verkrijgbaar de formulieren voor de verzoekschriften om bij volmacht te mogen stemmen.</text:p>
            <text:p text:style-name="common-al">Het verzoekschrift moet uiterlijk op vrijdag 10 maart 2023 door de kiezer worden ingediend bij de burgemeester van de gemeente, waar hij op de dag van de kandidaatstelling (30 januari 2023) als kiezer is geregistreerd.</text:p>
            <text:p text:style-name="common-al">De kiezer, die zich bereid heeft verklaard als gemachtigde op te treden, moet op de dag van de kandidaatstelling (30 januari 2023) als kiezer in de provincie Zuid-Holland zijn geregistreerd.</text:p>
            <text:p text:style-name="common-al">Bij inwilliging van het verzoek ontvangt de gemachtigde een volmachtbewijs. Deze kiezer dient de volmachtstem tegelijk met de eigen stem uit te brengen.  </text:p>
            <text:p text:style-name="common-al">De volmachtgever is niet bevoegd de volmacht in te trekken of in persoon aan de stemming deel te nemen. </text:p>
            <text:p text:style-name="common-al">B. MACHTIGING DOOR OVERDRACHT VAN DE STEMPAS</text:p>
            <text:p text:style-name="common-al">De kiezer kan ook, in plaats van een verzoekschrift in te dienen, na ontvangst van zijn stempas, tot en met de dag van de stemming, zelf een andere kiezer machtigen voor hem te stemmen, door zijn stempas aan die kiezer over te dragen. Daartoe dient de achterkant van de stempas te worden ingevuld.</text:p>
            <text:p text:style-name="common-al">Een op deze wijze aangewezen gemachtigde moet op de dag van de kandidaatstelling (30 januari 2023) in dezelfde gemeente staan ingeschreven als de kiezer die de volmacht geeft.</text:p>
            <text:p text:style-name="common-al">De aldus gemachtigde kan de volmachtstem uitsluitend tegelijk met zijn eigen stem, in de gemeente waar hij staat ingeschreven, uitbrengen.</text:p>
            <text:p text:style-name="common-al">Een volmacht die verleend is door overdracht van de stempas kan tot het uitbrengen van een stem door de gemachtigde door de volmachtgever worden ingetrokken.</text:p>
            <text:p text:style-name="common-al">Een kiezer mag niet meer dan twee machtigingen aannemen. Nadere informatie wordt verstrekt door de afdeling Burgerzaken van de gemeente.</text:p>
            <text:p text:style-name="common-al">Plaats</text:p>
            <text:p text:style-name="common-al">Datum</text:p>
            <text:p text:style-name="common-al">Voorschoten 30 januari 2023 De burgemeester voornoemd,</text:p>
            <text:p text:style-name="last-al">N. Stemerdi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14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VERKIEZINGEN PROVINCIALE STATEN - STEMMEN BIJ VOLMACHT</meta:user-defined>
    <meta:user-defined meta:name="DCTERMS.W3CDTF/DCTERMS.available">2023-02-01</meta:user-defined>
    <meta:user-defined meta:name="DCTERMS.W3CDTF/OVERHEIDop.jaargang">2023</meta:user-defined>
    <meta:user-defined meta:name="OVERHEIDop.publicationIssue">43144</meta:user-defined>
    <meta:user-defined meta:name="OVERHEIDop.GmbID/DC.identifier">gmb-2023-43144</meta:user-defined>
    <meta:user-defined meta:name="OVERHEIDop.versieInformatie"/>
  </office:meta>
</office:document-meta>
</file>