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bouwen van een BHM-kazerne naast De Groendijck 20 - 20b (kadastraal bekend onder WDR02 C 251) in Drie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3 heeft de Omgevingsdienst Midden-Holland (ODMH) namens gemeente Bodegraven-Reeuwijk besloten om de beslistermijn van de aanvraag met kenmerk 2023-00011480 voor het bouwen van een BHM-kazerne op de locatie naast De Groendijck 20 - 20b (kadastraal bekend onder WDR02 C 251) in Driebrugg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31435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3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3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1480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bouwen van een BHM-kazerne naast De Groendijck 20 - 20b (kadastraal bekend onder WDR02 C 251) in Driebrugg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435</meta:user-defined>
    <meta:user-defined meta:name="OVERHEIDop.GmbID/DC.identifier">gmb-2023-431435</meta:user-defined>
    <meta:user-defined meta:name="OVERHEIDop.versieInformatie"/>
  </office:meta>
</office:document-meta>
</file>