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Nijverheidsstraat 30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Rijswijk bekend dat op 21 september 2023 een verzoek is ontvangen tot het stellen van maatwerk voor het verhogen van de maximale geluidniveaus van een inrichting. De locatie betreft <text:span text:style-name="nadrukvet">Nijverheidsstraat 30, 2288 BB te Rijswijk</text:span> (zaaknummer <text:span text:style-name="nadrukvet">01082278</text:span>). </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143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3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3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 voor het verhogen van de maximale geluidniveaus van een inrichting. </meta:user-defined>
    <dc:language>nl</dc:language>
    <meta:user-defined meta:name="OVERHEIDop.locatietype/OVERHEIDop.gebiedsmarkering">Adres</meta:user-defined>
    <meta:user-defined meta:name="DC.title">Aanvraag Activiteitenbesluit milieubeheer, Nijverheidsstraat 30 te Rijswijk</meta:user-defined>
    <meta:user-defined meta:name="DCTERMS.W3CDTF/DCTERMS.available">2023-10-10</meta:user-defined>
    <meta:user-defined meta:name="DCTERMS.W3CDTF/OVERHEIDop.jaargang">2023</meta:user-defined>
    <meta:user-defined meta:name="OVERHEIDop.publicationIssue">431433</meta:user-defined>
    <meta:user-defined meta:name="OVERHEIDop.GmbID/DC.identifier">gmb-2023-431433</meta:user-defined>
    <meta:user-defined meta:name="OVERHEIDop.versieInformatie"/>
  </office:meta>
</office:document-meta>
</file>