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en van zorgvilla's aan Landschapsweg 29 te Ve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VEENOORD </text:span>
          </text:p>
            <text:p text:style-name="common-al">29 september 2023, <text:span text:style-name="nadrukvet">Landschapsweg 29</text:span>, het brandveilig gebruiken van zorgvilla's (294076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31429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42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42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94076-2023</meta:user-defined>
    <dc:language>nl</dc:language>
    <meta:user-defined meta:name="OVERHEIDop.locatietype/OVERHEIDop.gebiedsmarkering">Adres</meta:user-defined>
    <meta:user-defined meta:name="DC.title">Aanvraag vergunning voor het brandveilig gebruiken van zorgvilla's aan Landschapsweg 29 te Veenoord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429</meta:user-defined>
    <meta:user-defined meta:name="OVERHEIDop.GmbID/DC.identifier">gmb-2023-431429</meta:user-defined>
    <meta:user-defined meta:name="OVERHEIDop.versieInformatie"/>
  </office:meta>
</office:document-meta>
</file>